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een rommelmarkt op 10 juni 2017(verleend 21/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Hoofdstraat (Dorpsplein), vergunning verleend voor het organiseren van een rommelmarkt op zaterdag 10 juni 2017 van 09.00 uur tot 14.00 uur.</text:p>
            <text:p text:style-name="common-al"/>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101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1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1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een rommelmarkt op 10 juni 2017(verleend 2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10</meta:user-defined>
    <meta:user-defined meta:name="OVERHEIDop.GmbID/DC.identifier">gmb-2017-31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G 34</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48 549492</meta:user-defined>
    <meta:user-defined meta:name="OVERHEIDop.versieInformatie"/>
  </office:meta>
</office:document-meta>
</file>