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eintuurbaan 2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eintuurbaan 245, 1402 HK Bussum</text:p>
            <text:p text:style-name="common-al">Het vergroten van de woning aan de voorzijde door het dichtmaken van het balkon en het plaatsen van een dakkapel in het voordakvlak van de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6 jan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intuurbaan 24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01</meta:user-defined>
    <meta:user-defined meta:name="OVERHEIDop.GmbID/DC.identifier">gmb-2017-3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HK 245</meta:user-defined>
    <meta:user-defined meta:name="OVERHEIDop.woonplaats">Bussum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294 475958</meta:user-defined>
    <meta:user-defined meta:name="OVERHEIDop.versieInformatie"/>
  </office:meta>
</office:document-meta>
</file>