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7e wijziging van de Algemene plaatselijke verordening Venlo </text:p>
      <text:section text:name="regeling_id1-3-2" text:style-name="regeling">
        <text:section text:name="aanhef_id1-3-2-1" text:style-name="aanhef"/>
        <text:section text:name="regeling-tekst_id1-3-2-2" text:style-name="regeling-tekst">
          <text:section text:name="tekst_id1-3-2-2-1" text:style-name="tekst">
            <text:p text:style-name="common-al">gelezen het voorstel van het college van 17 januari 2017, registratienummer 1063024;</text:p>
            <text:p text:style-name="common-al">gelet op artikel 149 van de Gemeentewet </text:p>
            <text:p text:style-name="common-al">overwegende dat de raad een regeling wenselijk acht waarbij minder kapvergunningen noodzakelijk zijn en tevens het openbaar groen wordt beschermd; </text:p>
            <text:p text:style-name="common-al">overwegende dat hiervoor een aanpassing van artikel 4.10 APV en verder noodzakelijk is;</text:p>
            <text:p text:style-name="common-al">besluit(en) vast te stellen:</text:p>
            <text:p text:style-name="common-al">I. de navolgende 7e wijziging van de Algemene plaatselijke verordening Venlo.</text:p>
            <text:p text:style-name="common-al">Hoofdstuk 4, Afdeling 3 (Het bewaren van houtopstanden), artikelen 4:10 t/m 4:12d worden als volgt gewijzigd:</text:p>
            <text:p text:style-name="common-al">Artikel 4:10 Begripsbepalingen</text:p>
            <text:p text:style-name="common-al">In deze paragraaf wordt verstaan onder:</text:p>
            <text:list text:style-name="id1-3-2-2-1-10">
              <text:list-item text:style-override="id1-3-2-2-1-10-1">
                <text:number>a.</text:number>
                <text:p text:style-name="al">
                <text:span text:style-name="nadrukcur">beschermde houtopstand:</text:span> een monumentale of waardevolle boom of een waardevolle houtopstand;</text:p>
              </text:list-item>
              <text:list-item text:style-override="id1-3-2-2-1-10-2">
                <text:number>b.</text:number>
                <text:p text:style-name="al">
                <text:span text:style-name="nadrukcur">boomwaarde:</text:span> de geldwaarde van een boom zoals getaxeerd volgens de richtlijn van de Nederlandse Vereniging van Taxateurs van Bomen;</text:p>
              </text:list-item>
              <text:list-item text:style-override="id1-3-2-2-1-10-3">
                <text:number>c.</text:number>
                <text:p text:style-name="al">
                <text:span text:style-name="nadrukcur">dunnen: </text:span>vellen ter bevordering van het voortbestaan van een houtopstand die bestaat uit struiken en / of bomen, waarbij de verschijningsvorm van de houtopstand behouden blijft;</text:p>
              </text:list-item>
              <text:list-item text:style-override="id1-3-2-2-1-10-4">
                <text:number>d.</text:number>
                <text:p text:style-name="al">
                <text:span text:style-name="nadrukcur">hakhout: </text:span>een of meer bomen of boomvormers die jaarlijks of in een meerjarige cyclus vlak boven het maaiveld worden teruggezet en weer op de stronk uitlopen;</text:p>
              </text:list-item>
              <text:list-item text:style-override="id1-3-2-2-1-10-5">
                <text:number>e.</text:number>
                <text:p text:style-name="al">
                <text:span text:style-name="nadrukcur">houtopstand: </text:span>begroeiing bestaande uit een of meerdere bomen en / of struiken, zoals hakhout, houtwal, houtsingel, hagen, heggen en lanen;</text:p>
              </text:list-item>
              <text:list-item text:style-override="id1-3-2-2-1-10-6">
                <text:number>f.</text:number>
                <text:p text:style-name="al">
                <text:span text:style-name="nadrukcur">kandelaberen: </text:span>het voor de eerste maal sterk, meer dan 20%, inkorten van de gesteltakken van een boom op latere leeftijd, waardoor er alleen nog takstompen overblijven, die daarna weer uitgroeien;</text:p>
              </text:list-item>
              <text:list-item text:style-override="id1-3-2-2-1-10-7">
                <text:number>g.</text:number>
                <text:p text:style-name="al">
                <text:span text:style-name="nadrukcur">kappen</text:span>
                <text:span text:style-name="nadrukcur">: </text:span>vellen, rooien, verplanten, het verwijderen van meer dan 20% van de kroon of wortelgestel, met inbegrip van kandelaberen en de eerste maal knotten; het verrichten van handelingen, die de dood of een ernstige aantasting van de levensverwachting of de beeldbepalende waarde tot gevolg hebben.</text:p>
              </text:list-item>
              <text:list-item text:style-override="id1-3-2-2-1-10-8">
                <text:number>h.</text:number>
                <text:p text:style-name="al">
                <text:span text:style-name="nadrukcur">knotten: </text:span>het regelmatig tot een vast punt boven het maaiveld terugsnoeien, van bomen en struiken die daarna weer uitgroeien;</text:p>
              </text:list-item>
              <text:list-item text:style-override="id1-3-2-2-1-10-9">
                <text:number>i.</text:number>
                <text:p text:style-name="al">
                <text:span text:style-name="nadrukcur">monumentale boom: </text:span>een boom die als monumentaal is opgenomen in het register waardevolle bomen en houtopstanden.</text:p>
              </text:list-item>
              <text:list-item text:style-override="id1-3-2-2-1-10-10">
                <text:number>j.</text:number>
                <text:p text:style-name="al">
                <text:span text:style-name="nadrukcur">register waardevolle bomen en houtopstanden</text:span>
                <text:span text:style-name="nadrukcur">: </text:span>door het college vastgesteld register waardevolle bomen en houtopstanden.</text:p>
              </text:list-item>
              <text:list-item text:style-override="id1-3-2-2-1-10-11">
                <text:number>k.</text:number>
                <text:p text:style-name="al">
                <text:span text:style-name="nadrukcur">waardevolle boom: </text:span>boom als waardevol opgenomen in het register waardevolle bomen en houtopstanden;</text:p>
              </text:list-item>
              <text:list-item text:style-override="id1-3-2-2-1-10-12">
                <text:number>l.</text:number>
                <text:p text:style-name="al">
                <text:span text:style-name="nadrukcur">waardevolle houtopstand: </text:span>houtopstand als waardevol opgenomen in het register waardevolle bomen en houtopstanden;</text:p>
              </text:list-item>
            </text:list>
            <text:p text:style-name="common-al">Artikel 4:11 Register waardevolle bomen en houtopstanden </text:p>
            <text:list text:style-name="id1-3-2-2-1-12">
              <text:list-item text:style-override="id1-3-2-2-1-12-1">
                <text:number>1.</text:number>
                <text:p text:style-name="al">Het college stelt een register waardevolle bomen en houtopstanden vast. Dit register waardevolle bomen en houtopstanden wordt ten minste elke tien jaar herzien.</text:p>
              </text:list-item>
              <text:list-item text:style-override="id1-3-2-2-1-12-2">
                <text:number>2.</text:number>
                <text:p text:style-name="al">Aanpassingen van het register waardevolle bomen en houtopstanden die nodig zijn in verband met een vergunde kap, een gerealiseerde heraanplant, of andere zaken waarover het college heeft beslist, vinden tegelijkertijd met de beslissing plaats.</text:p>
              </text:list-item>
              <text:list-item text:style-override="id1-3-2-2-1-12-3">
                <text:number>3.</text:number>
                <text:p text:style-name="al">De eigenaar van een beschermde boom of houtopstand is verplicht het bevoegd gezag schriftelijk mededeling te doen van het geheel of gedeeltelijk tenietgaan van een beschermde boom of houtopstand, anders dan door kap op grond van een verleende ontheffing.</text:p>
              </text:list-item>
            </text:list>
            <text:p text:style-name="common-al">Artikel 4:11a Kapverbod </text:p>
            <text:list text:style-name="id1-3-2-2-1-14">
              <text:list-item text:style-override="id1-3-2-2-1-14-1">
                <text:number>1.</text:number>
                <text:p text:style-name="al">Het is verboden een beschermde boom of houtopstand te kappen of te doen kappen. </text:p>
              </text:list-item>
              <text:list-item text:style-override="id1-3-2-2-1-14-2">
                <text:number>2.</text:number>
                <text:p text:style-name="al">Het bevoegd gezag kan ontheffing verlenen van het in het eerste lid gestelde verbod.</text:p>
              </text:list-item>
              <text:list-item text:style-override="id1-3-2-2-1-14-3">
                <text:number>3.</text:number>
                <text:p text:style-name="al">Het in het eerste lid gestelde verbod geldt eveneens voor een houtopstand:</text:p>
                <text:list text:style-name="id1-3-2-2-1-14-3-3">
                  <text:list-item text:style-override="id1-3-2-2-1-14-3-3-1">
                    <text:number>a.</text:number>
                    <text:p text:style-name="al">die is aangelegd op basis van een herplant- en instandhoudingsplicht op grond van de artikel 4.12c;</text:p>
                  </text:list-item>
                  <text:list-item text:style-override="id1-3-2-2-1-14-3-3-2">
                    <text:number>b.</text:number>
                    <text:p text:style-name="al">die is aangelegd op grond van een overeenkomst met een publiekrechtelijk bestuursorgaan.</text:p>
                  </text:list-item>
                </text:list>
              </text:list-item>
              <text:list-item text:style-override="id1-3-2-2-1-14-4">
                <text:number>4.</text:number>
                <text:p text:style-name="al">Het eerste en derde lid geldt niet voor:</text:p>
                <text:list text:style-name="id1-3-2-2-1-14-4-3">
                  <text:list-item text:style-override="id1-3-2-2-1-14-4-3-1">
                    <text:number>a.</text:number>
                    <text:p text:style-name="al">periodiek knotten ter uitvoering van regulier onderhoud bij hakhout, knotbomen, leibomen of gekandelaberde bomen, dan wel het dunnen van een houtopstand, niet zijnde waardevolle of monumentale bomen <text:span text:style-name="nadrukcur">of waardevolle houtopstand</text:span><text:span text:style-name="nadrukcur">;</text:span></text:p>
                  </text:list-item>
                  <text:list-item text:style-override="id1-3-2-2-1-14-4-3-2">
                    <text:number>b.</text:number>
                    <text:p text:style-name="al">een boom of een houtopstand die moet worden geveld krachtens de Plantenziektenwet krachtens een aanschrijving of op last van het college .</text:p>
                  </text:list-item>
                </text:list>
              </text:list-item>
            </text:list>
            <text:p text:style-name="common-al">Artikel 4:12 Aanvraag ontheffing</text:p>
            <text:p text:style-name="common-al">De ontheffing moet worden aangevraagd door of namens de zakelijk gerechtigde. </text:p>
            <text:p text:style-name="common-al">Artikel 4:12a Criteria ontheffing</text:p>
            <text:p text:style-name="common-al">Een ontheffing voor het kappen van een beschermde boom of houtopstand kan, mits alternatieven voor behoud uitputtend zijn onderzocht, slechts worden verleend indien:</text:p>
            <text:list text:style-name="id1-3-2-2-1-19">
              <text:list-item text:style-override="id1-3-2-2-1-19-1">
                <text:number>a.</text:number>
                <text:p text:style-name="al">een algemeen maatschappelijk belang zwaarder weegt dan het duurzaam behoud van de beschermde boom of houtopstand of;</text:p>
              </text:list-item>
              <text:list-item text:style-override="id1-3-2-2-1-19-2">
                <text:number>b.</text:number>
                <text:p text:style-name="al">naar boomdeskundige maatstaven instandhouding niet langer verantwoord is ter voorkoming van letsel of schade.</text:p>
              </text:list-item>
            </text:list>
            <text:p text:style-name="common-al">Artikel 4:12b Vervaltermijn ontheffing</text:p>
            <text:list text:style-name="id1-3-2-2-1-21">
              <text:list-item text:style-override="id1-3-2-2-1-21-1">
                <text:number>1.</text:number>
                <text:p text:style-name="al">De ontheffing heeft een standaard vervaltermijn van een jaar, gerekend vanaf de datum van het onherroepelijk worden van de ontheffing:</text:p>
              </text:list-item>
              <text:list-item text:style-override="id1-3-2-2-1-21-2">
                <text:number>2.</text:number>
                <text:p text:style-name="al">Het college kan besluiten om de ontheffing te verlenen met een langere vervaltermijn, tot maximaal drie jaren.</text:p>
              </text:list-item>
              <text:list-item text:style-override="id1-3-2-2-1-21-3">
                <text:number>3.</text:number>
                <text:p text:style-name="al">Indien binnen de vervaltermijn niet of niet volledig gebruik gemaakt is van de ontheffing, vervalt de ontheffing.</text:p>
              </text:list-item>
            </text:list>
            <text:p text:style-name="common-al">Artikel 4:12c Herplant- / instandhoudingsplicht </text:p>
            <text:list text:style-name="id1-3-2-2-1-23">
              <text:list-item text:style-override="id1-3-2-2-1-23-1">
                <text:number>1.</text:number>
                <text:p text:style-name="al">Aan de ontheffing kan het voorschrift verbonden worden, dat binnen een bepaalde termijn en overeenkomstig de door het college gegeven aanwijzingen moet worden herplant.</text:p>
              </text:list-item>
              <text:list-item text:style-override="id1-3-2-2-1-23-2">
                <text:number>2.</text:number>
                <text:p text:style-name="al">Wordt een verplichting als bedoeld in het eerste lid voorgeschreven, dan kan daarbij tevens worden bepaald binnen welke termijn de herplant moet zijn gerealiseerd en op welke wijze niet geslaagde herbeplanting moet worden vervangen.</text:p>
              </text:list-item>
              <text:list-item text:style-override="id1-3-2-2-1-23-3">
                <text:number>3.</text:number>
                <text:p text:style-name="al">Indien niet ter plaatse kan worden herplant, kan worden voorgeschreven dat een geldelijke bijdrage gestort dient te worden in het gemeentelijke herplantfonds.</text:p>
              </text:list-item>
              <text:list-item text:style-override="id1-3-2-2-1-23-4">
                <text:number>4.</text:number>
                <text:p text:style-name="al">Indien een beschermde boom of houtopstand ernstig wordt bedreigd, kan het college de zakelijk gerechtigde aanschrijven die bedreiging zo veel mogelijk wordt weggenomen. Het college kan daartoe aanwijzingen geven en verlangen dat binnen een bepaalde termijn voorzieningen worden getroffen.</text:p>
              </text:list-item>
              <text:list-item text:style-override="id1-3-2-2-1-23-5">
                <text:number>5.</text:number>
                <text:p text:style-name="al">Indien een beschermde boom of houtopstand zonder ontheffing van het college is geveld, dan wel op andere wijze teniet is gegaan, kan het college aan de zakelijk gerechtigde, aanwijzingen geven om te herplanten. Het college kan zich voor wat betreft de omvang van de herplant baseren op de boomwaarde van de zonder ontheffing gevelde boom of houtopstand.</text:p>
              </text:list-item>
              <text:list-item text:style-override="id1-3-2-2-1-23-6">
                <text:number>6.</text:number>
                <text:p text:style-name="al">De zakelijk gerechtigde is verplicht de voorschriften en de aanwijzingen als bedoeld in dit artikel op te volgen. Onder zakelijk gerechtigde wordt verstaan de zakelijk gerechtigde van de grond waarop zich de houtopstand bevindt, degene die anderszins bevoegd is tot het treffen van voorzieningen en eventuele rechtsopvolgers.</text:p>
              </text:list-item>
            </text:list>
            <text:p text:style-name="common-al">Artikel 4:12d Schadevergoeding</text:p>
            <text:p text:style-name="common-al">Indien en voor zover blijkt dat een belanghebbende door de toepassing van artikel 4:11, 4:11a of 4:12c schade lijdt of zal lijden, die redelijkerwijs niet of niet geheel te zijnen laste behoort te komen en waarvan de vergoeding niet anderszins is verzekerd, kent het bevoegd gezag hem op zijn verzoek een naar billijkheid te bepalen schadevergoeding toe.</text:p>
            <text:p text:style-name="common-al">II. te bepalen dat deze wijziging in werking treedt op de eerste dag na die waarop zij is bekendgemaakt.</text:p>
            <text:p text:style-name="common-al">Aldus vastgesteld in de openbare raadsvergadering van 22 februari 2017.</text:p>
            <text:p text:style-name="common-al">De griffier De voorzitter</text:p>
            <text:p text:style-name="last-al">Geert van Soest Antoin Schol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31008</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08</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08</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7e wijziging van de Algemene plaatselijke verordening Ven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1008</meta:user-defined>
    <meta:user-defined meta:name="OVERHEIDop.GmbID/DC.identifier">gmb-2017-31008</meta:user-defined>
    <meta:user-defined meta:name="OVERHEID.TaxonomieBeleidsagenda/OVERHEID.category">Openbare orde en veiligheid | Organisatie en beleid</meta:user-defined>
    <meta:user-defined meta:name="OVERHEID.Gemeente/DC.spatial">Venlo</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