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litsen van een bouwkavel in twee of drie bouwka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7</text:p>
            <text:p text:style-name="common-al">Vergunningszaak: 			 Omgevingsvergunning</text:p>
            <text:p text:style-name="common-al">Dossiernummer:			 WABO17/00226</text:p>
            <text:p text:style-name="common-al">Locatie:				 Natteweg 23 te Bergen (NH)</text:p>
            <text:p text:style-name="common-al">Activiteit:				 het splitsen van een bouwkavel in twee of drie bouwkavel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100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litsen van een bouwkavel in twee of drie bouwka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1005</meta:user-defined>
    <meta:user-defined meta:name="OVERHEIDop.GmbID/DC.identifier">gmb-2017-3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23</meta:user-defined>
    <meta:user-defined meta:name="OVERHEIDop.woonplaats">Bergen</meta:user-defined>
    <meta:user-defined meta:name="OVERHEIDop.straatnaam">Na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43 520342</meta:user-defined>
    <meta:user-defined meta:name="OVERHEIDop.versieInformatie"/>
  </office:meta>
</office:document-meta>
</file>