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2822476 - Deijnschestraat 22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ijnschestraat 22 te Winssen</text:p>
            <text:p text:style-name="tussenkopcur">Omschrijving : plaatsen van een verplaatsbare mantelzorgwoning </text:p>
            <text:p text:style-name="tussenkopcur">Datum ontvangst : 22 februari 2017 </text:p>
            <text:p text:style-name="tussenkopcur">Zaaknummer ODRN : W.Z17.102051.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100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0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0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2822476 - Deijnschestraat 22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001</meta:user-defined>
    <meta:user-defined meta:name="OVERHEIDop.GmbID/DC.identifier">gmb-2017-310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C 22</meta:user-defined>
    <meta:user-defined meta:name="OVERHEIDop.woonplaats">Winssen</meta:user-defined>
    <meta:user-defined meta:name="OVERHEIDop.straatnaam">Deijnsche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5788 433321</meta:user-defined>
    <meta:user-defined meta:name="OVERHEIDop.versieInformatie"/>
  </office:meta>
</office:document-meta>
</file>