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weederdeweg Zuid 25, het geven van 21 voorstellingen Roegzand vanaf 9 mei 2017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febr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Nieuw-Buinen</text:p>
            <text:p text:style-name="last-al">Tweederdeweg Zuid 25, aanvraag het geven van 21 voorstellingen Roegzand vanaf 9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0998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9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9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Tweederdeweg Zuid 25, het geven van 21 voorstellingen Roegzand vanaf 9 mei 2017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98</meta:user-defined>
    <meta:user-defined meta:name="OVERHEIDop.GmbID/DC.identifier">gmb-2017-309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LA 25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77 552607</meta:user-defined>
    <meta:user-defined meta:name="OVERHEIDop.versieInformatie"/>
  </office:meta>
</office:document-meta>
</file>