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 inzagelegging ex artikel 3.8 van de Wet ruimtelijke ordening:Ontwerpbestemmingsplan Blokhoeve Zuid-West + bijbehorend ontwerpbesluit Blokhoeve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ieuwegein maken bekend dat, met ingang <text:span text:style-name="nadrukvet">van </text:span></text:p>
            <text:p text:style-name="common-al">
            <text:span text:style-name="nadrukvet">2 maart to</text:span>
            <text:span text:style-name="nadrukvet">t en met 1</text:span>
            <text:span text:style-name="nadrukvet">2 april</text:span>
            <text:span text:style-name="nadrukvet"> 201</text:span>
            <text:span text:style-name="nadrukvet">7</text:span>, voor een ieder ter inzage ligt;</text:p>
            <text:list text:style-name="id1-3-2-1-1-3">
              <text:list-item text:style-override="id1-3-2-1-1-3-1">
                <text:number>-</text:number>
                <text:p text:style-name="al">het ontwerpbestemmingsplan Blokhoeve Zuid-West,</text:p>
              </text:list-item>
              <text:list-item text:style-override="id1-3-2-1-1-3-2">
                <text:number>-</text:number>
                <text:p text:style-name="al">de ontwerpomgevingsvergunning voor de activiteit bouwen van de uitbreiding van Green Village (serre en feestzaal) Blokhoeve 7.</text:p>
              </text:list-item>
            </text:list>
            <text:p text:style-name="common-al">Deze besluiten actualiseren de bestaande situatie in het zuidwestelijk deel van Blokhoeve en maken horeca-uitbreiding van Green Village mogelijk. </text:p>
            <text:p text:style-name="common-al">Inzage van bovengenoemde stukken is digitaal mogelijk:</text:p>
            <text:list text:style-name="id1-3-2-1-1-6">
              <text:list-item text:style-override="id1-3-2-1-1-6-1">
                <text:number>-</text:number>
                <text:p text:style-name="al">het ontwerpbestemmingsplan op www.ruimtelijkeplannen.nl met de naam Blokhoeve Zuid-West en planid: NL.IMRO.0356.BPBH2015HER002-ON02 en op de gemeentelijke website www.nieuwegein.nl/inzienruimtelijkeplannen.</text:p>
              </text:list-item>
              <text:list-item text:style-override="id1-3-2-1-1-6-2">
                <text:number>-</text:number>
                <text:p text:style-name="al">de ontwerpvergunning  op de gemeentelijke website www.nieuwegein.nl/woningbouwprojectblokhoeve</text:p>
              </text:list-item>
            </text:list>
            <text:p text:style-name="common-al">Daarnaast is inzage mogelijk bij de receptie van het stadshuis, Stadsplein 1 te Nieuwegein.</text:p>
            <text:p text:style-name="last-al">Gedurende bovengenoemde termijn kan een ieder een zienswijze tegen de ontwerpbesluiten indienen bij het college van burgemeester en wethouders van Nieuwegein:</text:p>
            <text:list text:style-name="id1-3-2-1-1-9">
              <text:list-item text:style-override="id1-3-2-1-1-9-1">
                <text:number>-</text:number>
                <text:p text:style-name="al">
                <text:span text:style-name="nadrukvet">schriftelijk</text:span>, Postbus 1, 3430 AA Nieuwegein, onder vermelding van zienswijze ontwerpbestemmingsplan Blokhoeve Zuid-West of,</text:p>
              </text:list-item>
              <text:list-item text:style-override="id1-3-2-1-1-9-2">
                <text:number>-</text:number>
                <text:p text:style-name="al">
                <text:span text:style-name="nadrukvet">mondeling </text:span>op afspraak bij de heer R. van Schaik, telefoonnummer (030) 607 14 37 of,</text:p>
              </text:list-item>
              <text:list-item text:style-override="id1-3-2-1-1-9-3">
                <text:number>-</text:number>
                <text:p text:style-name="al">
                <text:span text:style-name="nadrukvet">digitaal</text:span> met het formulier “Inspraak ruimtelijk plan(nen)”, www.nieuwegein.nl/zienswijzeruimtelijkeplann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099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9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9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 inzagelegging ex artikel 3.8 van de Wet ruimtelijke ordening:Ontwerpbestemmingsplan Blokhoeve Zuid-West + bijbehorend ontwerpbesluit Blokhoeve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995</meta:user-defined>
    <meta:user-defined meta:name="OVERHEIDop.GmbID/DC.identifier">gmb-2017-30995</meta:user-defined>
    <meta:user-defined meta:name="OVERHEID.TaxonomieBeleidsagenda/OVERHEID.category">Huisvesting | Organisatie en beleid</meta:user-defined>
    <meta:user-defined meta:name="OVERHEID.Gemeente/DC.spatial">Nieuwegein</meta:user-defined>
    <meta:user-defined meta:name="OVERHEIDop.Ruimtelijkplan/OVERHEIDop.bekendmakingBetreffendePlan">NL.IMRO.0356.BPBH2015HER002-ON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LC 7</meta:user-defined>
    <meta:user-defined meta:name="OVERHEIDop.woonplaats">Nieuwegein</meta:user-defined>
    <meta:user-defined meta:name="OVERHEIDop.straatnaam">Blokhoeve</meta:user-defined>
    <meta:user-defined meta:name="OVERHEIDgvop.Informatietype/DC.type">Plannen | ruimtelijk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09 450986</meta:user-defined>
    <meta:user-defined meta:name="OVERHEIDop.versieInformatie"/>
  </office:meta>
</office:document-meta>
</file>