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ucht 19,bouwen van een berging met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245</text:p>
            <text:p text:style-name="common-al">Datum ontvangst: 16-02-2017</text:p>
            <text:p text:style-name="common-al">Omschrijving: Bergeijk, Bucht 19, bouwen van een berging met carport</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987</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87</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87</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Bucht 19,bouwen van een berging met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0987</meta:user-defined>
    <meta:user-defined meta:name="OVERHEIDop.GmbID/DC.identifier">gmb-2017-309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T 19</meta:user-defined>
    <meta:user-defined meta:name="OVERHEIDop.woonplaats">Bergeijk</meta:user-defined>
    <meta:user-defined meta:name="OVERHEIDop.straatnaam">Buch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538 370546</meta:user-defined>
    <meta:user-defined meta:name="OVERHEIDop.versieInformatie"/>
  </office:meta>
</office:document-meta>
</file>