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mbachtsweg 27 1, 27 2 t/m 27 50(doorlopend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februari 2017 een omgevingsvergunning verleend voor het bouwen van 50 opslagruimten met erfafscheidingen, activiteit 1,3, op de locatie Ambachtsweg 27 1, 27 2 t/m 27 50. De vergunning heeft dossiernummer: 16Z0014495 </text:p>
            <text:p text:style-name="common-al"/>
            <text:p text:style-name="common-al">
            <text:span text:style-name="nadrukcur">Ter inzage</text:span>
          </text:p>
            <text:p text:style-name="common-al">De stukken liggen vanaf 1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098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8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8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mbachtsweg 27 1, 27 2 t/m 27 50(doorlopend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0983</meta:user-defined>
    <meta:user-defined meta:name="OVERHEIDop.GmbID/DC.identifier">gmb-2017-30983</meta:user-defined>
    <meta:user-defined meta:name="OVERHEID.TaxonomieBeleidsagenda/OVERHEID.category">Ruimte en infrastructuur | Organisatie en beleid</meta:user-defined>
    <meta:user-defined meta:name="OVERHEIDop.referentienummer">16Z0014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</meta:user-defined>
    <meta:user-defined meta:name="OVERHEIDop.woonplaats">Zeewolde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75 485297</meta:user-defined>
    <meta:user-defined meta:name="OVERHEIDop.versieInformatie"/>
  </office:meta>
</office:document-meta>
</file>