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Burgemeester Lindersweg 13, oprichten van een paardenhouderij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259</text:p>
            <text:p text:style-name="common-al">Datum ontvangst: 17-02-2017</text:p>
            <text:p text:style-name="common-al">Omschrijving: Luyksgestel, Burgemeester Lindersweg 13, oprichten van een paardenhouderijbedrijf</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982</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82</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82</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Burgemeester Lindersweg 13, oprichten van een paardenhouderij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982</meta:user-defined>
    <meta:user-defined meta:name="OVERHEIDop.GmbID/DC.identifier">gmb-2017-309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A 13</meta:user-defined>
    <meta:user-defined meta:name="OVERHEIDop.woonplaats">Luyksgestel</meta:user-defined>
    <meta:user-defined meta:name="OVERHEIDop.straatnaam">Burgemeester Lindersweg</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6382 365399</meta:user-defined>
    <meta:user-defined meta:name="OVERHEIDop.versieInformatie"/>
  </office:meta>
</office:document-meta>
</file>