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Gildestraat 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4</text:p>
            <text:p text:style-name="common-al">Datum ontvangst: 17-02-2017</text:p>
            <text:p text:style-name="common-al">Omschrijving: Riethoven, Gildestraat 8,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8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Gildestraat 8,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81</meta:user-defined>
    <meta:user-defined meta:name="OVERHEIDop.GmbID/DC.identifier">gmb-2017-30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L 8</meta:user-defined>
    <meta:user-defined meta:name="OVERHEIDop.woonplaats">Riethoven</meta:user-defined>
    <meta:user-defined meta:name="OVERHEIDop.straatnaam">Gild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00 373726</meta:user-defined>
    <meta:user-defined meta:name="OVERHEIDop.versieInformatie"/>
  </office:meta>
</office:document-meta>
</file>