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5, 5222 AP, ’s-Hertogenbosch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Rietveldenweg 55, 5222 AP, ’s-Hertogenbosch, het plaatsen van een kunstwerk bouwen, strijd bestemmingsplan, WB00035038, 28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5, 5222 AP, ’s-Hertogenbosch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8</meta:user-defined>
    <meta:user-defined meta:name="OVERHEIDop.GmbID/DC.identifier">gmb-2017-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P 55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41 413041</meta:user-defined>
    <meta:user-defined meta:name="OVERHEIDop.versieInformatie"/>
  </office:meta>
</office:document-meta>
</file>