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sterhoven, Kempervennendreef 8, vervangen van de koepel van het zwembad (Center Parcs de Kemperven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248</text:p>
            <text:p text:style-name="common-al">Datum ontvangst: 16-02-2017</text:p>
            <text:p text:style-name="common-al">Omschrijving: Westerhoven, Kempervennendreef 8, vervangen van de koepel van het zwembad (Center parcs de Kempervenn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0976</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976</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976</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Westerhoven, Kempervennendreef 8, vervangen van de koepel van het zwembad (Center Parcs de Kemperven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0976</meta:user-defined>
    <meta:user-defined meta:name="OVERHEIDop.GmbID/DC.identifier">gmb-2017-309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VB 8</meta:user-defined>
    <meta:user-defined meta:name="OVERHEIDop.woonplaats">Westerhoven</meta:user-defined>
    <meta:user-defined meta:name="OVERHEIDop.straatnaam">Kempervennendreef</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7884 370962</meta:user-defined>
    <meta:user-defined meta:name="OVERHEIDop.versieInformatie"/>
  </office:meta>
</office:document-meta>
</file>