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2, renoveren van een hellend dak e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75</text:p>
            <text:p text:style-name="common-al">Datum ontvangst: 21-02-2017</text:p>
            <text:p text:style-name="common-al">Omschrijving: Luyksgestel, Dorpstraat 2, renoveren van een hellend dak en kozijn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4</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4</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974</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2, renoveren van een hellend dak e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974</meta:user-defined>
    <meta:user-defined meta:name="OVERHEIDop.GmbID/DC.identifier">gmb-2017-30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2</meta:user-defined>
    <meta:user-defined meta:name="OVERHEIDop.woonplaats">Luyksgestel</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084 366678</meta:user-defined>
    <meta:user-defined meta:name="OVERHEIDop.versieInformatie"/>
  </office:meta>
</office:document-meta>
</file>