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pheidedreef (ongenummerd) Sectie D, nummer 6478, kappen van ca 5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71</text:p>
            <text:p text:style-name="common-al">Datum ontvangst: 20-02-2017</text:p>
            <text:p text:style-name="common-al">Omschrijving: Bergeijk, Dopheidedreef (ongenummerd) Sectie D, nummer 6478, kappen van ca 55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opheidedreef (ongenummerd) Sectie D, nummer 6478, kappen van ca 5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2</meta:user-defined>
    <meta:user-defined meta:name="OVERHEIDop.GmbID/DC.identifier">gmb-2017-30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Dopheide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92 370900</meta:user-defined>
    <meta:user-defined meta:name="OVERHEIDop.versieInformatie"/>
  </office:meta>
</office:document-meta>
</file>