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ik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2-2017</text:p>
            <text:p text:style-name="common-al">Vergunningszaak: 			 Omgevingsvergunning</text:p>
            <text:p text:style-name="common-al">Dossiernummer:			 WABO17/00340</text:p>
            <text:p text:style-name="common-al">Locatie:				 Noordlaan 25 1861GM Bergen (NH)</text:p>
            <text:p text:style-name="common-al">Activiteit:				 het kappen van een eik en een esdoor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9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ik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0971</meta:user-defined>
    <meta:user-defined meta:name="OVERHEIDop.GmbID/DC.identifier">gmb-2017-3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M 25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3 521518</meta:user-defined>
    <meta:user-defined meta:name="OVERHEIDop.versieInformatie"/>
  </office:meta>
</office:document-meta>
</file>