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22, uitbreiden van een bedrijfspand met magazij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09</text:p>
            <text:p text:style-name="common-al">Datum verzonden: 17-02-2017 </text:p>
            <text:p text:style-name="common-al">Omschrijving: Bergeijk, Loo 22, uitbreiden van een bedrijfspand met magazij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22, uitbreiden van een bedrijfspand met maga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0</meta:user-defined>
    <meta:user-defined meta:name="OVERHEIDop.GmbID/DC.identifier">gmb-2017-309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67 369299</meta:user-defined>
    <meta:user-defined meta:name="OVERHEIDop.versieInformatie"/>
  </office:meta>
</office:document-meta>
</file>