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ökskesweg 21, uitbreiden van een bedrijfsruimte met een stalling/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034</text:p>
            <text:p text:style-name="common-al">Datum verzonden: 22-02-2017 </text:p>
            <text:p text:style-name="common-al">Omschrijving: Bergeijk, Stökskesweg 21, uitbreiden van een bedrijfsruimte met een stalling/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tökskesweg 21, uitbreiden van een bedrijfsruimte met een stalling/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67</meta:user-defined>
    <meta:user-defined meta:name="OVERHEIDop.GmbID/DC.identifier">gmb-2017-309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21</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23 369756</meta:user-defined>
    <meta:user-defined meta:name="OVERHEIDop.versieInformatie"/>
  </office:meta>
</office:document-meta>
</file>