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uyksgestel, Boscheind 52, wijzigen van een huisvestingssysteem en het verlagen van dieraantallen (OBM) en handelen in strijd met regels ruimtelijke ordening (nevenactiviteit: agrarisch technisch hulpbedrijf)</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1927</text:p>
            <text:p text:style-name="common-al">Datum verzonden: 22-02-2017 </text:p>
            <text:p text:style-name="common-al">Omschrijving: Luyksgestel, Boscheind 52, wijzigen van een huisvestigingssysteem en het verlagen van dieraantallen (OBM) en handelen in strijd met regels ruimtelijke ordening (nevenactiviteit: agrarisch technisch hulpbedrijf)</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30966</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966</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966</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uyksgestel, Boscheind 52, wijzigen van een huisvestingssysteem en het verlagen van dieraantallen (OBM) en handelen in strijd met regels ruimtelijke ordening (nevenactiviteit: agrarisch technisch hulpbedrij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0966</meta:user-defined>
    <meta:user-defined meta:name="OVERHEIDop.GmbID/DC.identifier">gmb-2017-309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AA 52</meta:user-defined>
    <meta:user-defined meta:name="OVERHEIDop.woonplaats">Luyksgestel</meta:user-defined>
    <meta:user-defined meta:name="OVERHEIDop.straatnaam">Boscheind</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49315 365863</meta:user-defined>
    <meta:user-defined meta:name="OVERHEIDop.versieInformatie"/>
  </office:meta>
</office:document-meta>
</file>