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Lijsterlaan 23, legaliseren van een garge/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089</text:p>
            <text:p text:style-name="common-al">Datum verzonden: 21-02-2017 </text:p>
            <text:p text:style-name="common-al">Omschrijving: Riethoven, Lijsterlaan 23, legaliseren van een garage/berg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Lijsterlaan 23, legaliseren van een gar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62</meta:user-defined>
    <meta:user-defined meta:name="OVERHEIDop.GmbID/DC.identifier">gmb-2017-30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23</meta:user-defined>
    <meta:user-defined meta:name="OVERHEIDop.woonplaats">Riethoven</meta:user-defined>
    <meta:user-defined meta:name="OVERHEIDop.straatnaam">Lijster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77 374024</meta:user-defined>
    <meta:user-defined meta:name="OVERHEIDop.versieInformatie"/>
  </office:meta>
</office:document-meta>
</file>