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Leemskuilen 32, bouwen van een bedrijfspand met kantoo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954</text:p>
            <text:p text:style-name="common-al">Datum verzonden: 20-02-2017 </text:p>
            <text:p text:style-name="common-al">Omschrijving: Westerhoven, Leemskuilen 32, bouwen van een bedrijfspand met kantoor</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61</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61</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61</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Leemskuilen 32, bouwen van een bedrijfspand met kantoo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961</meta:user-defined>
    <meta:user-defined meta:name="OVERHEIDop.GmbID/DC.identifier">gmb-2017-30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CL</meta:user-defined>
    <meta:user-defined meta:name="OVERHEIDop.woonplaats">Westerhoven</meta:user-defined>
    <meta:user-defined meta:name="OVERHEIDop.straatnaam">Leemskuilen</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541 372192</meta:user-defined>
    <meta:user-defined meta:name="OVERHEIDop.versieInformatie"/>
  </office:meta>
</office:document-meta>
</file>