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Loo 43, slopen van een dak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216</text:p>
            <text:p text:style-name="common-al">Datum verzonden: 17-02-2017 </text:p>
            <text:p text:style-name="common-al">Omschrijving: Bergeijk, Loo 43, slopen van een dak van een loods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30959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59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59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Loo 43, slopen van een dak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0959</meta:user-defined>
    <meta:user-defined meta:name="OVERHEIDop.GmbID/DC.identifier">gmb-2017-30959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KN 43</meta:user-defined>
    <meta:user-defined meta:name="OVERHEIDop.woonplaats">Bergeijk</meta:user-defined>
    <meta:user-defined meta:name="OVERHEIDop.straatnaam">Loo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915 369244</meta:user-defined>
    <meta:user-defined meta:name="OVERHEIDop.versieInformatie"/>
  </office:meta>
</office:document-meta>
</file>