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Rosakker 40, 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217</text:p>
            <text:p text:style-name="common-al">Datum verzonden: 17-02-2017 </text:p>
            <text:p text:style-name="common-al">Omschrijving: Bergeijk, Rosakker 40, verwijderen van asbesthoudende materialen van een woonhui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958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5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5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Rosakker 40, 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58</meta:user-defined>
    <meta:user-defined meta:name="OVERHEIDop.GmbID/DC.identifier">gmb-2017-30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PJ 40</meta:user-defined>
    <meta:user-defined meta:name="OVERHEIDop.woonplaats">Bergeijk</meta:user-defined>
    <meta:user-defined meta:name="OVERHEIDop.straatnaam">Rosakker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04 370376</meta:user-defined>
    <meta:user-defined meta:name="OVERHEIDop.versieInformatie"/>
  </office:meta>
</office:document-meta>
</file>