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Treurenberg 11, intrekken aanvraag omgevingsvergunning voor het bouwen van een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41</text:p>
            <text:p text:style-name="common-al">Datum ontvangst: 13-02-2017</text:p>
            <text:p text:style-name="common-al">Omschrijving: Bergeijk, Treurenberg 11, intrekken aanvraag omgevingsvergunning voor het bouwen van een luchtwasse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5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5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5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Treurenberg 11, intrekken aanvraag omgevingsvergunning voor het bouwen van een luchtwa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57</meta:user-defined>
    <meta:user-defined meta:name="OVERHEIDop.GmbID/DC.identifier">gmb-2017-3095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11</meta:user-defined>
    <meta:user-defined meta:name="OVERHEIDop.woonplaats">Bergeijk</meta:user-defined>
    <meta:user-defined meta:name="OVERHEIDop.straatnaam">Treurenber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44 368437</meta:user-defined>
    <meta:user-defined meta:name="OVERHEIDop.versieInformatie"/>
  </office:meta>
</office:document-meta>
</file>