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mgevingsvergunning uitgebreide procedure, Bergeijk, Burgemeester Aartslaan 47, intrekken omgevingsvergunning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</text:p>
            <text:list text:style-name="id1-3-2-1-1-2">
              <text:list-item text:style-override="id1-3-2-1-1-2-1">
                <text:number>-</text:number>
                <text:p text:style-name="al">Bergeijk, Burgemeester Aartslaan 47, intrekken omgevingsvergunning beperkte milieutoets</text:p>
              </text:list-item>
            </text:list>
            <text:p text:style-name="common-al">De omgevingsvergunning ligt vanaf donderdag 2 maart 2017 gedurende zes weken (conform afd. 3.4 Awb) ter inzage. Voor het inzien van deze stukken dient u een afspraak te maken. Dit kan via <text:a xlink:href="http://www.bergeijk.nl/inwoners/afspraak-maken_43515/" xlink:type="simple">www.bergeijk.nl/afspraak</text:a>.</text:p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 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Burgemeester en wethouders van de gemeente Bergeijk</text:p>
            <text:p text:style-name="common-al">Postbus 10.000</text:p>
            <text:p text:style-name="common-al">5570 GA BERGEIJK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0955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55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55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uitgebreide procedure, Bergeijk, Burgemeester Aartslaan 47, intrekken omgevingsvergunning beperkte milieuto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0955</meta:user-defined>
    <meta:user-defined meta:name="OVERHEIDop.GmbID/DC.identifier">gmb-2017-30955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R 47</meta:user-defined>
    <meta:user-defined meta:name="OVERHEIDop.woonplaats">Bergeijk</meta:user-defined>
    <meta:user-defined meta:name="OVERHEIDop.straatnaam">Burgemeester Aartslaan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375 367489</meta:user-defined>
    <meta:user-defined meta:name="OVERHEIDop.versieInformatie"/>
  </office:meta>
</office:document-meta>
</file>