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Luyksgestel, Boscheind 52, veranderen van het 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925</text:p>
            <text:p text:style-name="common-al">Datum verzonden: 22-02-2017</text:p>
            <text:p text:style-name="common-al">Omschrijving: Luyksgestel, boscheind 52, veranderen van het bedrijf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0954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54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54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Luyksgestel, Boscheind 52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954</meta:user-defined>
    <meta:user-defined meta:name="OVERHEIDop.GmbID/DC.identifier">gmb-2017-30954</meta:user-defined>
    <meta:user-defined meta:name="OVERHEID.TaxonomieBeleidsagenda/OVERHEID.category">Landbouw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A 52</meta:user-defined>
    <meta:user-defined meta:name="OVERHEIDop.woonplaats">Luyksgestel</meta:user-defined>
    <meta:user-defined meta:name="OVERHEIDop.straatnaam">Boscheind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9315 365863</meta:user-defined>
    <meta:user-defined meta:name="OVERHEIDop.versieInformatie"/>
  </office:meta>
</office:document-meta>
</file>