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elding brandveilig gebruik, Riethoven, Hennepstraat 8,  brandveilig gebruik tijdens muziekuitvo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7-0195</text:p>
            <text:p text:style-name="common-al">Datum verzonden: 21-02-2017</text:p>
            <text:p text:style-name="common-al">Omschrijving:Riethoven, Hennepstraat 8, brandveilig gebruik tijdens  muziekuitvoer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5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en akkoord bevonden melding brandveilig gebruik, Riethoven, Hennepstraat 8,  brandveilig gebruik tijdens muziekuit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53</meta:user-defined>
    <meta:user-defined meta:name="OVERHEIDop.GmbID/DC.identifier">gmb-2017-30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C 8</meta:user-defined>
    <meta:user-defined meta:name="OVERHEIDop.woonplaats">Riethoven</meta:user-defined>
    <meta:user-defined meta:name="OVERHEIDop.straatnaam">Henne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29 373938</meta:user-defined>
    <meta:user-defined meta:name="OVERHEIDop.versieInformatie"/>
  </office:meta>
</office:document-meta>
</file>