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Provincialeweg en Loveren (wegberm) kappen van 13 linde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81</text:p>
            <text:p text:style-name="common-al">Datum ontvangst: 20-02-2017</text:p>
            <text:p text:style-name="common-al">Omschrijving: Westerhoven, Provincialeweg en loveren (wegberm) kappen van 13 linde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5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5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5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Provincialeweg en Loveren (wegberm) kappen van 13 lind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52</meta:user-defined>
    <meta:user-defined meta:name="OVERHEIDop.GmbID/DC.identifier">gmb-2017-30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H 30</meta:user-defined>
    <meta:user-defined meta:name="OVERHEIDop.woonplaats">Westerhoven</meta:user-defined>
    <meta:user-defined meta:name="OVERHEIDop.straatnaam">Provincialeweg</meta:user-defined>
    <meta:user-defined meta:name="OVERHEID.PostcodeHuisnummer/OVERHEIDop.postcodeHuisnummer">5563AD 28</meta:user-defined>
    <meta:user-defined meta:name="OVERHEIDop.straatnaam">Lovere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38 371179</meta:user-defined>
    <meta:user-defined meta:name="OVERHEID.EPSG28992/DC.spatial">156609 371971</meta:user-defined>
    <meta:user-defined meta:name="OVERHEIDop.versieInformatie"/>
  </office:meta>
</office:document-meta>
</file>