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nieuwbouw van 9 geschakelde woningen, Heerlen, N, 3187 en 3326 (Kapel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nieuwbouw van 9 geschakelde woningen, Heerlen, N, 3187 en 3326 (Kapelweg) (datum </text:span>
            <text:span text:style-name="nadrukvet">aanvraag </text:span>
            <text:span text:style-name="nadrukvet">22-12-2016</text:span>
            <text:span text:style-name="nadrukvet">, dossiernummer 7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nieuwbouw van 9 geschakelde woningen, Heerlen, N, 3187 en 3326 (Kapel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95</meta:user-defined>
    <meta:user-defined meta:name="OVERHEIDop.GmbID/DC.identifier">gmb-2017-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J 43</meta:user-defined>
    <meta:user-defined meta:name="OVERHEIDop.woonplaats">Heerl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12 323973</meta:user-defined>
    <meta:user-defined meta:name="OVERHEIDop.versieInformatie"/>
  </office:meta>
</office:document-meta>
</file>