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ngerloostraat 3 en 5, 5154PH, Elshout, Bouwen bedrijfshal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februari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- of uitrit aanleggen of veranderen</text:p>
              </text:list-item>
            </text:list>
            <text:p text:style-name="common-al"/>
            <text:p text:style-name="common-al">Voor het bouwen van een bedrijfshal en het aanleggen van een in- en uitrit aan de Tongerloostraat 3 en 5 in Elshout. De vergunning is verzonden op 17 februari 2017 en bij de gemeente bekend onder nummer 4952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ngerloostraat 3 en 5, 5154PH, Elshout, Bouwen bedrijfshal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44</meta:user-defined>
    <meta:user-defined meta:name="OVERHEIDop.GmbID/DC.identifier">gmb-2017-30944</meta:user-defined>
    <meta:user-defined meta:name="OVERHEID.TaxonomieBeleidsagenda/OVERHEID.category">Ruimte en infrastructuur | Organisatie en beleid</meta:user-defined>
    <meta:user-defined meta:name="OVERHEIDop.referentienummer">49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22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0 412241</meta:user-defined>
    <meta:user-defined meta:name="OVERHEIDop.versieInformatie"/>
  </office:meta>
</office:document-meta>
</file>