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ilderdijkstraat 8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constructief veranderen van de winkel Bilderdijkstraat 8A </text:p>
            <text:p text:style-name="common-al"/>
            <text:p text:style-name="common-al">Ons kenmerk: 20170357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ilderdijkstraat 8A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30936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36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36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ilderdijkstraat 8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0936</meta:user-defined>
    <meta:user-defined meta:name="OVERHEIDop.GmbID/DC.identifier">gmb-2017-30936</meta:user-defined>
    <meta:user-defined meta:name="OVERHEID.TaxonomieBeleidsagenda/OVERHEID.category">Ruimte en infrastructuur | Organisatie en beleid</meta:user-defined>
    <meta:user-defined meta:name="DCTERMS.abstract">Het inpandig constructief veranderen van de winkel Bilderdijkstraat 8A </meta:user-defined>
    <meta:user-defined meta:name="OVERHEIDop.referentienummer">201703579/6261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CP 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617.325 455200.216</meta:user-defined>
    <meta:user-defined meta:name="OVERHEIDop.versieInformatie"/>
  </office:meta>
</office:document-meta>
</file>