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graaf 4, Blok 1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74</text:p>
            <text:p text:style-name="common-al">Verleend op 17 februari 2017</text:p>
            <text:p text:style-name="common-al">het bouwen van een woning, plan De Heeren van Herlaer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935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35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35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stgraaf 4, Blok 1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935</meta:user-defined>
    <meta:user-defined meta:name="OVERHEIDop.GmbID/DC.identifier">gmb-2017-30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G</meta:user-defined>
    <meta:user-defined meta:name="OVERHEIDop.woonplaats">Sint-Michielsgestel</meta:user-defined>
    <meta:user-defined meta:name="OVERHEIDop.straatnaam">Vestgraaf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08 405517</meta:user-defined>
    <meta:user-defined meta:name="OVERHEIDop.versieInformatie"/>
  </office:meta>
</office:document-meta>
</file>