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Toneelvoorstelling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februari 2017</text:p>
            <text:p text:style-name="common-al">Aan Toneelvereniging Onderling Kunstgenot is vergunning verleend voor het organiseren van toneelvoorstelling op het hoofdveld van voetbalvereniging RKVVV te Sint-Michielsgestel, op: </text:p>
            <text:p text:style-name="common-al">20 juni 2018 tot en met 24 juni 2018 vanaf 20.00 uur tot uiterlijk 00.00 uur .</text:p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93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Toneelvoorstelling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33</meta:user-defined>
    <meta:user-defined meta:name="OVERHEIDop.GmbID/DC.identifier">gmb-2017-309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C 4</meta:user-defined>
    <meta:user-defined meta:name="OVERHEIDop.woonplaats">Sint-Michielsgestel</meta:user-defined>
    <meta:user-defined meta:name="OVERHEIDop.straatnaam">Zegenwer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12 404545</meta:user-defined>
    <meta:user-defined meta:name="OVERHEIDop.versieInformatie"/>
  </office:meta>
</office:document-meta>
</file>