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urkstraat 5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39</text:p>
            <text:p text:style-name="common-al">Verleend op 17 februari 2017</text:p>
            <text:p text:style-name="common-al">het wijzigen van het kantoor (op reeds verleende aanvraag)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0932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32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32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urkstraat 5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0932</meta:user-defined>
    <meta:user-defined meta:name="OVERHEIDop.GmbID/DC.identifier">gmb-2017-30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B 55</meta:user-defined>
    <meta:user-defined meta:name="OVERHEIDop.woonplaats">Den Dungen</meta:user-defined>
    <meta:user-defined meta:name="OVERHEIDop.straatnaam">Spurk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052 407968</meta:user-defined>
    <meta:user-defined meta:name="OVERHEIDop.versieInformatie"/>
  </office:meta>
</office:document-meta>
</file>