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9, 5211 AA, ’s-Hertogenbosch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ijweg 19, 5211 AA, ’s-Hertogenbosch, het realiseren van een nieuwe aanbouw, bouwen, rijksmonumenten, WB0003524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9, 5211 AA, ’s-Hertogenbosch, het realiseren van een nieuw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3</meta:user-defined>
    <meta:user-defined meta:name="OVERHEIDop.GmbID/DC.identifier">gmb-2017-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19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0 410984</meta:user-defined>
    <meta:user-defined meta:name="OVERHEIDop.versieInformatie"/>
  </office:meta>
</office:document-meta>
</file>