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5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5</text:p>
            <text:p text:style-name="common-al">Verleend op 23 februari 2017</text:p>
            <text:p text:style-name="common-al">het verbouwen/uitbreiden van een woonhuis</text:p>
            <text:p text:style-name="common-al">Reguliere procedure voor de activiteiten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92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2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ijk 5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29</meta:user-defined>
    <meta:user-defined meta:name="OVERHEIDop.GmbID/DC.identifier">gmb-2017-3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C 52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91 409734</meta:user-defined>
    <meta:user-defined meta:name="OVERHEIDop.versieInformatie"/>
  </office:meta>
</office:document-meta>
</file>