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ek 1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70</text:p>
            <text:p text:style-name="common-al">Verleend op 17 februari 2017</text:p>
            <text:p text:style-name="common-al">het vernieuwen van het rietendak en de kozijnen van de woonboerderij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0928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28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28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ek 1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0928</meta:user-defined>
    <meta:user-defined meta:name="OVERHEIDop.GmbID/DC.identifier">gmb-2017-30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W 11</meta:user-defined>
    <meta:user-defined meta:name="OVERHEIDop.woonplaats">Den Dungen</meta:user-defined>
    <meta:user-defined meta:name="OVERHEIDop.straatnaam">Hoe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46 408577</meta:user-defined>
    <meta:user-defined meta:name="OVERHEIDop.versieInformatie"/>
  </office:meta>
</office:document-meta>
</file>