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Hof 2E te Gemo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4</text:p>
            <text:p text:style-name="common-al">Verleend op 21 februari 2017</text:p>
            <text:p text:style-name="common-al">het plaatsen van een berging/tui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927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Hof 2E te Gemon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27</meta:user-defined>
    <meta:user-defined meta:name="OVERHEIDop.GmbID/DC.identifier">gmb-2017-30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L 2e</meta:user-defined>
    <meta:user-defined meta:name="OVERHEIDop.woonplaats">Gemonde</meta:user-defined>
    <meta:user-defined meta:name="OVERHEIDop.straatnaam">Het ho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86 403080</meta:user-defined>
    <meta:user-defined meta:name="OVERHEIDop.versieInformatie"/>
  </office:meta>
</office:document-meta>
</file>