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raderie Maaskantje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6 februari 2017</text:p>
            <text:p text:style-name="common-al">Aan de Stichting ‘t-Oude Ambacht is vergunning verleend voor het organiseren van Braderie Maaskantje aan het Maaskantje, Kleine Molenstraat en St. Jacobsstraat te Sint -Michielsgestel op: zondag 11 juni 2017 van 10.00 uur tot 22.00 uur.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925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2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2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Braderie Maaskantje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25</meta:user-defined>
    <meta:user-defined meta:name="OVERHEIDop.GmbID/DC.identifier">gmb-2017-309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G 32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90 407998</meta:user-defined>
    <meta:user-defined meta:name="OVERHEIDop.versieInformatie"/>
  </office:meta>
</office:document-meta>
</file>