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digitaal opkopersregister gemeente Utrecht</text:p>
      <text:section text:name="regeling_id1-3-2" text:style-name="regeling">
        <text:section text:name="aanhef_id1-3-2-1" text:style-name="aanhef">
          <text:section text:name="preambule_id1-3-2-1-1" text:style-name="preambule">
            <text:p text:style-name="al">De burgemeester van de gemeente Utrecht; </text:p>
            <text:p text:style-name="al">Gelet op de artikelen 2.39 en 2.40 van de Algemene Plaatselijke Verordening Utrecht 2010, artikel 437, eerste lid, Wetboek van Strafrecht en artikel 2 van het Uitvoeringsbesluit behorende bij artikel 437, eerste lid, Wetboek van Strafrecht; </text:p>
            <text:p text:style-name="al">Overwegende dat  </text:p>
            <text:p text:style-name="al">het gelet op het belang van de aanpak van heling van goederen gewenst is dat handelaren in gebruikte of ongeregelde goederen kunnen worden gecontroleerd;</text:p>
            <text:p text:style-name="al">artikel 2 van het Uitvoeringsbesluit behorende bij artikel 437, eerste lid, Wetboek van Strafrecht bepaalt dat een handelaar verplicht is aantekening te houden van alle ongeregelde en gebruikte goederen die hij verworven of voorhanden heeft, in een doorlopend en een door of namens de burgemeester gewaarmerkt register;</text:p>
            <text:p text:style-name="al">omwille van een zo efficiënt en effectief mogelijk gebruik van het inkoop- of opkopersregister, een digitale versie is ontworpen waarmee de handelaren naar voorkeur gaan werken;</text:p>
            <text:p text:style-name="al">dit digitale opkopersregister is gekoppeld aan een landelijk systeem waarin gestolen goederen worden geregistreerd. Indien een handelaar een gestolen goed registreert maakt het systeem hiervan een melding waardoor gestolen goederen snel kunnen worden waardoor gestolen goederen kunnen worden getraceerd en heling op een effectieve wijze kan worden tegengegaan.</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digitale opkopersregister aan te wijzen als doorlopend en gewaarmerkt register voor de inkoop van ongeregelde en gebruikte goederen;</text:p>
              </text:list-item>
              <text:list-item text:style-override="id1-3-2-2-1-2-2">
                <text:number>2.</text:number>
                <text:p text:style-name="al">Dit besluit treedt een dag na publicatie in werking.</text:p>
              </text:list-item>
            </text:list>
          </text:section>
        </text:section>
        <text:section text:name="regeling-sluiting_id1-3-2-3" text:style-name="regeling-sluiting">
          <text:section text:name="ondertekening_id1-3-2-3-1">
            <text:p><text:span text:style-name="functie">Utrecht, 21 februari 2017</text:span></text:p>
            <text:p><text:span text:style-name="functie"/></text:p>
            <text:p><text:span text:style-name="functie">De burgemeester,</text:span></text:p>
            <text:p><text:span text:style-name="functie"/></text:p>
            <text:p><text:span text:style-name="functie">Mr. J. van Za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0923</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23</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23</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digitaal opkopersregister gemeente U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0923</meta:user-defined>
    <meta:user-defined meta:name="OVERHEIDop.GmbID/DC.identifier">gmb-2017-30923</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versieInformatie"/>
  </office:meta>
</office:document-meta>
</file>