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svergunning - Beschikking woningontrekking verleend, Verheeskade 4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mzetten van de zelfstandige woning Verheeskade 455 naar onzelfstandige woonruimte voor 4 bewoners</text:p>
            <text:p text:style-name="common-al"/>
            <text:p text:style-name="common-al">Ons kenmerk: 20161997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Verheeskade 455</text:p>
            <text:p text:style-name="tussenkopcur">
            <text:span text:style-name="nadrukvet">Datum bekendmaking besluit:</text:span>
          </text:p>
            <text:p text:style-name="common-al">23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0920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20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20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trekkingsvergunning - Beschikking woningontrekking verleend, Verheeskade 45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20</meta:user-defined>
    <meta:user-defined meta:name="OVERHEIDop.GmbID/DC.identifier">gmb-2017-30920</meta:user-defined>
    <meta:user-defined meta:name="OVERHEID.TaxonomieBeleidsagenda/OVERHEID.category">Ruimte en infrastructuur | Organisatie en beleid</meta:user-defined>
    <meta:user-defined meta:name="DCTERMS.abstract">Het omzetten van de zelfstandige woning Verheeskade 455 naar onzelfstandige woonruimte voor 4 bewoners</meta:user-defined>
    <meta:user-defined meta:name="OVERHEIDop.referentienummer">201619972/6260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DE 343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540.106 453188.928</meta:user-defined>
    <meta:user-defined meta:name="OVERHEIDop.versieInformatie"/>
  </office:meta>
</office:document-meta>
</file>