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ranje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afdeling Stadsingenieurs van de gemeente Groningen een melding ontvangen voor een bodemsanering in de omgeving van de Oranjestraat te Groningen. Wij stemmen in met het ingediende saneringsplan. Het ontwerpbesluit heeft van <text:span text:style-name="nadrukvet">22 december 2016 tot en met 1 februari 2017</text:span> ter inzage gelegen. Er zijn geen zienswijzen ingediend.</text:p>
            <text:p text:style-name="common-al">
            <text:span text:style-name="nadrukvet">Procedure</text:span>
          </text:p>
            <text:p text:style-name="last-al">Het definitieve besluit en de bijbehorende stukken liggen ter inzage van <text:span text:style-name="nadrukvet">2 maart 2017 tot en met 12 april 2017</text:span> bij het gemeentelijk Loket Bouwen en Wonen aan het Harm Buiterplein 1, open op werkdagen van 9.00 tot 13.00 uur (zonder afspraak) en van 13.00 tot 17.00 uur (alleen op afspraak), telefoon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09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ranjestraat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919</meta:user-defined>
    <meta:user-defined meta:name="OVERHEIDop.GmbID/DC.identifier">gmb-2017-3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B 20</meta:user-defined>
    <meta:user-defined meta:name="OVERHEIDop.woonplaats">Groningen</meta:user-defined>
    <meta:user-defined meta:name="OVERHEIDop.straatnaam">Oranj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9 582373</meta:user-defined>
    <meta:user-defined meta:name="OVERHEIDop.versieInformatie"/>
  </office:meta>
</office:document-meta>
</file>