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integraal kindercentrum t.b.v. basisonderwijs en kinderopvang, Dreef 1, Aalsmeer - Zaaknummer Z-2016/065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integraal kindercentrum t.b.v. basisonderwijs en kinderopvang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091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integraal kindercentrum t.b.v. basisonderwijs en kinderopvang, Dreef 1, Aalsmeer - Zaaknummer Z-2016/065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0916</meta:user-defined>
    <meta:user-defined meta:name="OVERHEIDop.GmbID/DC.identifier">gmb-2017-30916</meta:user-defined>
    <meta:user-defined meta:name="OVERHEID.TaxonomieBeleidsagenda/OVERHEID.category">Ruimte en infrastructuur | Organisatie en beleid</meta:user-defined>
    <meta:user-defined meta:name="OVERHEIDop.referentienummer">Z-2016/065442</meta:user-defined>
    <meta:user-defined meta:name="DCTERMS.abstract">Het oprichten van een integraal kindercentrum t.b.v. basisonderwijs en kinderopvang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48 474517</meta:user-defined>
    <meta:user-defined meta:name="OVERHEIDop.versieInformatie"/>
  </office:meta>
</office:document-meta>
</file>