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amenvoegen van twee woningen, het wijzigen van de voorgevels en het plaatsen van een opbouw op nr. 28, Oude Karselaan 26-28, Amstelveen - Zaaknummer Z-2016/065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februari 2017</text:span>
          </text:p>
            <text:p text:style-name="common-al">Het samenvoegen van twee woningen, het wijzigen van de voorgevels en het plaatsen van een opbouw op nr. 2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091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1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1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samenvoegen van twee woningen, het wijzigen van de voorgevels en het plaatsen van een opbouw op nr. 28, Oude Karselaan 26-28, Amstelveen - Zaaknummer Z-2016/065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911</meta:user-defined>
    <meta:user-defined meta:name="OVERHEIDop.GmbID/DC.identifier">gmb-2017-30911</meta:user-defined>
    <meta:user-defined meta:name="OVERHEID.TaxonomieBeleidsagenda/OVERHEID.category">Ruimte en infrastructuur | Organisatie en beleid</meta:user-defined>
    <meta:user-defined meta:name="OVERHEIDop.referentienummer">Z-2016/065485</meta:user-defined>
    <meta:user-defined meta:name="DCTERMS.abstract">Het samenvoegen van twee woningen, het wijzigen van de voorgevels en het plaatsen van een opbouw op nr. 2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R 26</meta:user-defined>
    <meta:user-defined meta:name="OVERHEIDop.woonplaats">Amstelveen</meta:user-defined>
    <meta:user-defined meta:name="OVERHEIDop.straatnaam">Oude Karselaan</meta:user-defined>
    <meta:user-defined meta:name="OVERHEID.PostcodeHuisnummer/OVERHEIDop.postcodeHuisnummer">1182CR 2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50 480518</meta:user-defined>
    <meta:user-defined meta:name="OVERHEID.EPSG28992/DC.spatial">118043 480519</meta:user-defined>
    <meta:user-defined meta:name="OVERHEIDop.versieInformatie"/>
  </office:meta>
</office:document-meta>
</file>