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brandveilig gebruik  kinderdagverblijf en buitenschoolse opvang KinderRijk, Schweitzerlaan 8, Amstelveen - Zaaknummer Z-2017/009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0 februari 2017</text:span>
          </text:p>
            <text:p text:style-name="common-al">Brandveilig gebruik  kinderdagverblijf en buitenschoolse opvang KinderRijk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0908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0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0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brandveilig gebruik  kinderdagverblijf en buitenschoolse opvang KinderRijk, Schweitzerlaan 8, Amstelveen - Zaaknummer Z-2017/0094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908</meta:user-defined>
    <meta:user-defined meta:name="OVERHEIDop.GmbID/DC.identifier">gmb-2017-30908</meta:user-defined>
    <meta:user-defined meta:name="OVERHEID.TaxonomieBeleidsagenda/OVERHEID.category">Ruimte en infrastructuur | Organisatie en beleid</meta:user-defined>
    <meta:user-defined meta:name="OVERHEIDop.referentienummer">Z-2017/009496</meta:user-defined>
    <meta:user-defined meta:name="DCTERMS.abstract">Brandveilig gebruik  kinderdagverblijf en buitenschoolse opvang KinderRij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JD 8</meta:user-defined>
    <meta:user-defined meta:name="OVERHEIDop.woonplaats">Amstelveen</meta:user-defined>
    <meta:user-defined meta:name="OVERHEIDop.straatnaam">Schweitzer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358 477662</meta:user-defined>
    <meta:user-defined meta:name="OVERHEIDop.versieInformatie"/>
  </office:meta>
</office:document-meta>
</file>