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het plaatsen van trotters, Amsterdamseweg en Burgemeester A. Colijnweg, Laan Nieuwer Amstel, Amstelveen - Zaaknummer Z-2017/004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3 februari 2017</text:span>
          </text:p>
            <text:p text:style-name="common-al">Het plaatsen van trotters van 30 januari t/m 13 februar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090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0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0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het plaatsen van trotters, Amsterdamseweg en Burgemeester A. Colijnweg, Laan Nieuwer Amstel, Amstelveen - Zaaknummer Z-2017/0044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907</meta:user-defined>
    <meta:user-defined meta:name="OVERHEIDop.GmbID/DC.identifier">gmb-2017-30907</meta:user-defined>
    <meta:user-defined meta:name="OVERHEID.TaxonomieBeleidsagenda/OVERHEID.category">Ruimte en infrastructuur | Organisatie en beleid</meta:user-defined>
    <meta:user-defined meta:name="OVERHEIDop.referentienummer">Z-2017/004498</meta:user-defined>
    <meta:user-defined meta:name="DCTERMS.abstract">Het plaatsen van trotters van 30 januari t/m 13 februar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2 479394</meta:user-defined>
    <meta:user-defined meta:name="OVERHEIDop.versieInformatie"/>
  </office:meta>
</office:document-meta>
</file>