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een bestemmingsplan t.b.v. bedrijfswoning naar woning, Legmeerdijk 282, Amstelveen - Zaaknummer Z-2016/0625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februari 2017</text:span>
          </text:p>
            <text:p text:style-name="common-al">Het afwijken van een bestemmingsplan t.b.v. bedrijfswoning naar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902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902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een bestemmingsplan t.b.v. bedrijfswoning naar woning, Legmeerdijk 282, Amstelveen - Zaaknummer Z-2016/0625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902</meta:user-defined>
    <meta:user-defined meta:name="OVERHEIDop.GmbID/DC.identifier">gmb-2017-30902</meta:user-defined>
    <meta:user-defined meta:name="OVERHEID.TaxonomieBeleidsagenda/OVERHEID.category">Ruimte en infrastructuur | Organisatie en beleid</meta:user-defined>
    <meta:user-defined meta:name="OVERHEIDop.referentienummer">Z-2016/062536</meta:user-defined>
    <meta:user-defined meta:name="DCTERMS.abstract">Het afwijken van een bestemmingsplan t.b.v. bedrijfswoning naar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82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711 475099</meta:user-defined>
    <meta:user-defined meta:name="OVERHEIDop.versieInformatie"/>
  </office:meta>
</office:document-meta>
</file>