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andelingen met gevolgen voor beschermde monumenten, tegenover Wolfert van Borsselenweg 117, Amstelveen - Zaaknummer Z-2017/004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andelingen met gevolgen voor beschermde monumenten t.b.v. onderhoudswerkzaamheden voor het behoud van het gemeentelijk monument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090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0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0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andelingen met gevolgen voor beschermde monumenten, tegenover Wolfert van Borsselenweg 117, Amstelveen - Zaaknummer Z-2017/004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900</meta:user-defined>
    <meta:user-defined meta:name="OVERHEIDop.GmbID/DC.identifier">gmb-2017-30900</meta:user-defined>
    <meta:user-defined meta:name="OVERHEID.TaxonomieBeleidsagenda/OVERHEID.category">Ruimte en infrastructuur | Organisatie en beleid</meta:user-defined>
    <meta:user-defined meta:name="OVERHEIDop.referentienummer">Z-2017/004210</meta:user-defined>
    <meta:user-defined meta:name="DCTERMS.abstract">Handelingen met gevolgen voor beschermde monumenten t.b.v. onderhoudswerkzaamheden voor het behoud van het gemeentelijk monument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J 117</meta:user-defined>
    <meta:user-defined meta:name="OVERHEIDop.woonplaats">Amstelveen</meta:user-defined>
    <meta:user-defined meta:name="OVERHEIDop.straatnaam">Wolfert van Borssel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1 480703</meta:user-defined>
    <meta:user-defined meta:name="OVERHEIDop.versieInformatie"/>
  </office:meta>
</office:document-meta>
</file>