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geweigerd voor het  stallen van auto's in caravanstalling, Legmeerdijk 220, Amstelveen - Zaaknummer Z-2015/0689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</text:span>
            <text:span text:style-name="nadrukvet">geweigerd, verzonden</text:span>
            <text:span text:style-name="nadrukvet"> 20 februari 2017</text:span>
          </text:p>
            <text:p text:style-name="common-al">Het (tijdelijk)  afwijken van het bestemmingplan t.b.v het stallen van auto's in caravanstalling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3 april 2017</text:span>
          </text:p>
            <text:p text:style-name="last-al">Bent u het niet eens met het besluit? Hoe u een digitaal of schriftelijk bezwaar kunt indienen leest u op <text:a xlink:href="http://www.amstelveen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30897</text:span><text:line-break/><text:date style:data-style-name="dag" text:fixed="true" text:date-value="2017-03-01"/><text:line-break/><text:date style:data-style-name="jaar" text:fixed="true" text:date-value="2017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9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30897</text:span><text:date style:data-style-name="nicedate" text:fixed="true" text:date-value="2017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geweigerd voor het  stallen van auto's in caravanstalling, Legmeerdijk 220, Amstelveen - Zaaknummer Z-2015/068924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01</meta:user-defined>
    <meta:user-defined meta:name="OVERHEIDop.publicationIssue">30897</meta:user-defined>
    <meta:user-defined meta:name="OVERHEIDop.GmbID/DC.identifier">gmb-2017-30897</meta:user-defined>
    <meta:user-defined meta:name="OVERHEID.TaxonomieBeleidsagenda/OVERHEID.category">Ruimte en infrastructuur | Organisatie en beleid</meta:user-defined>
    <meta:user-defined meta:name="OVERHEIDop.referentienummer">Z-2015/068924</meta:user-defined>
    <meta:user-defined meta:name="DCTERMS.abstract">Het (tijdelijk)  afwijken van het bestemmingplan t.b.v het stallen van auto's in caravanstalling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NK 220</meta:user-defined>
    <meta:user-defined meta:name="OVERHEIDop.woonplaats">Amstelveen</meta:user-defined>
    <meta:user-defined meta:name="OVERHEIDop.straatnaam">Legmeerdijk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5332 476146</meta:user-defined>
    <meta:user-defined meta:name="OVERHEIDop.versieInformatie"/>
  </office:meta>
</office:document-meta>
</file>