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wijzigen van de voor- en achtergevel, Keucheniuslaan 8, Amstelveen - Zaaknummer Z-2017/00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Het  wijzigen v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de voor- en achtergevel, Keucheniuslaan 8, Amstelveen - Zaaknummer Z-2017/009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6</meta:user-defined>
    <meta:user-defined meta:name="OVERHEIDop.GmbID/DC.identifier">gmb-2017-30896</meta:user-defined>
    <meta:user-defined meta:name="OVERHEID.TaxonomieBeleidsagenda/OVERHEID.category">Ruimte en infrastructuur | Organisatie en beleid</meta:user-defined>
    <meta:user-defined meta:name="OVERHEIDop.referentienummer">Z-2017/009599</meta:user-defined>
    <meta:user-defined meta:name="DCTERMS.abstract">Het  wijzigen v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8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6 479618</meta:user-defined>
    <meta:user-defined meta:name="OVERHEIDop.versieInformatie"/>
  </office:meta>
</office:document-meta>
</file>